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9</text:p>
          </table:table-cell>
          <table:table-cell table:number-columns-repeated="4" table:style-name="ce10"/>
          <table:table-cell office:value-type="string" table:style-name="ce12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9" table:style-name="ce16">
            <text:p>5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3" table:style-name="ce17">
            <text:p>5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5:368</text:p>
          </table:table-cell>
          <table:covered-table-cell/>
          <table:table-cell office:value-type="float" office:value="1054219.57" table:style-name="ce20">
            <text:p>1054219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494</text:p>
          </table:table-cell>
          <table:covered-table-cell/>
          <table:table-cell office:value-type="float" office:value="1101853.3700000001" table:style-name="ce20">
            <text:p>1101853,3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3:270</text:p>
          </table:table-cell>
          <table:covered-table-cell/>
          <table:table-cell office:value-type="float" office:value="77305.8" table:style-name="ce20">
            <text:p>77305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773</text:p>
          </table:table-cell>
          <table:covered-table-cell/>
          <table:table-cell office:value-type="float" office:value="166545.57999999999" table:style-name="ce20">
            <text:p>166545,5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7:358</text:p>
          </table:table-cell>
          <table:covered-table-cell/>
          <table:table-cell office:value-type="float" office:value="1445442.39" table:style-name="ce20">
            <text:p>1445442,3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14:101</text:p>
          </table:table-cell>
          <table:covered-table-cell/>
          <table:table-cell office:value-type="float" office:value="689124.1" table:style-name="ce20">
            <text:p>689124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10</text:p>
          </table:table-cell>
          <table:covered-table-cell/>
          <table:table-cell office:value-type="float" office:value="1710471.49" table:style-name="ce20">
            <text:p>1710471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3002:133</text:p>
          </table:table-cell>
          <table:covered-table-cell/>
          <table:table-cell office:value-type="float" office:value="809621.3" table:style-name="ce20">
            <text:p>809621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5:43</text:p>
          </table:table-cell>
          <table:covered-table-cell/>
          <table:table-cell office:value-type="float" office:value="980885.27" table:style-name="ce20">
            <text:p>980885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906</text:p>
          </table:table-cell>
          <table:covered-table-cell/>
          <table:table-cell office:value-type="float" office:value="2952.05" table:style-name="ce20">
            <text:p>2952,0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907</text:p>
          </table:table-cell>
          <table:covered-table-cell/>
          <table:table-cell office:value-type="float" office:value="22605.88" table:style-name="ce20">
            <text:p>22605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9:4908</text:p>
          </table:table-cell>
          <table:covered-table-cell/>
          <table:table-cell office:value-type="float" office:value="34356.06" table:style-name="ce20">
            <text:p>3435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909</text:p>
          </table:table-cell>
          <table:covered-table-cell/>
          <table:table-cell office:value-type="float" office:value="12250.35" table:style-name="ce20">
            <text:p>12250,3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910</text:p>
          </table:table-cell>
          <table:covered-table-cell/>
          <table:table-cell office:value-type="float" office:value="43099881.32" table:style-name="ce20">
            <text:p>43099881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911</text:p>
          </table:table-cell>
          <table:covered-table-cell/>
          <table:table-cell office:value-type="float" office:value="64318.8" table:style-name="ce20">
            <text:p>64318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912</text:p>
          </table:table-cell>
          <table:covered-table-cell/>
          <table:table-cell office:value-type="float" office:value="54743.47" table:style-name="ce20">
            <text:p>54743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200005:321</text:p>
          </table:table-cell>
          <table:covered-table-cell/>
          <table:table-cell office:value-type="float" office:value="423203.59" table:style-name="ce20">
            <text:p>423203,5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0100004:194</text:p>
          </table:table-cell>
          <table:covered-table-cell/>
          <table:table-cell office:value-type="float" office:value="295848.71000000002" table:style-name="ce20">
            <text:p>295848,7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05:209</text:p>
          </table:table-cell>
          <table:covered-table-cell/>
          <table:table-cell office:value-type="float" office:value="992812.29" table:style-name="ce20">
            <text:p>99281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5:240</text:p>
          </table:table-cell>
          <table:covered-table-cell/>
          <table:table-cell office:value-type="float" office:value="192225.96" table:style-name="ce20">
            <text:p>192225,9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5:273</text:p>
          </table:table-cell>
          <table:covered-table-cell/>
          <table:table-cell office:value-type="float" office:value="1893431.33" table:style-name="ce20">
            <text:p>1893431,3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0:95</text:p>
          </table:table-cell>
          <table:covered-table-cell/>
          <table:table-cell office:value-type="float" office:value="69576.09" table:style-name="ce20">
            <text:p>69576,0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1:404</text:p>
          </table:table-cell>
          <table:covered-table-cell/>
          <table:table-cell office:value-type="float" office:value="30683.7" table:style-name="ce20">
            <text:p>30683,7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6:696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100003:1159</text:p>
          </table:table-cell>
          <table:covered-table-cell/>
          <table:table-cell office:value-type="float" office:value="3669.75" table:style-name="ce20">
            <text:p>3669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200008:858</text:p>
          </table:table-cell>
          <table:covered-table-cell/>
          <table:table-cell office:value-type="float" office:value="389944.25" table:style-name="ce20">
            <text:p>389944,2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7006:70</text:p>
          </table:table-cell>
          <table:covered-table-cell/>
          <table:table-cell office:value-type="float" office:value="3080449.1" table:style-name="ce20">
            <text:p>3080449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2200034:362</text:p>
          </table:table-cell>
          <table:covered-table-cell/>
          <table:table-cell office:value-type="float" office:value="942559.2" table:style-name="ce20">
            <text:p>942559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2800001:200</text:p>
          </table:table-cell>
          <table:covered-table-cell/>
          <table:table-cell office:value-type="float" office:value="403446.73" table:style-name="ce20">
            <text:p>40344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0000000:5017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100030:452</text:p>
          </table:table-cell>
          <table:covered-table-cell/>
          <table:table-cell office:value-type="float" office:value="63283" table:style-name="ce20">
            <text:p>63283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3502:249</text:p>
          </table:table-cell>
          <table:covered-table-cell/>
          <table:table-cell office:value-type="float" office:value="3552828.51" table:style-name="ce20">
            <text:p>3552828,5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10008:376</text:p>
          </table:table-cell>
          <table:covered-table-cell/>
          <table:table-cell office:value-type="float" office:value="3101358.26" table:style-name="ce20">
            <text:p>3101358,2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4:1019</text:p>
          </table:table-cell>
          <table:covered-table-cell/>
          <table:table-cell office:value-type="float" office:value="3049592.25" table:style-name="ce20">
            <text:p>3049592,2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779</text:p>
          </table:table-cell>
          <table:covered-table-cell/>
          <table:table-cell office:value-type="float" office:value="2238656.5699999998" table:style-name="ce20">
            <text:p>2238656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2:752</text:p>
          </table:table-cell>
          <table:covered-table-cell/>
          <table:table-cell office:value-type="float" office:value="2645236.7000000002" table:style-name="ce20">
            <text:p>2645236,7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5:693</text:p>
          </table:table-cell>
          <table:covered-table-cell/>
          <table:table-cell office:value-type="float" office:value="6496101.5499999998" table:style-name="ce20">
            <text:p>6496101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701001:194</text:p>
          </table:table-cell>
          <table:covered-table-cell/>
          <table:table-cell office:value-type="float" office:value="1879583.8" table:style-name="ce20">
            <text:p>1879583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14:922</text:p>
          </table:table-cell>
          <table:covered-table-cell/>
          <table:table-cell office:value-type="float" office:value="1725921.12" table:style-name="ce20">
            <text:p>1725921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0:2521</text:p>
          </table:table-cell>
          <table:covered-table-cell/>
          <table:table-cell office:value-type="float" office:value="2372148.4900000002" table:style-name="ce20">
            <text:p>2372148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4:3472</text:p>
          </table:table-cell>
          <table:covered-table-cell/>
          <table:table-cell office:value-type="float" office:value="4520396.24" table:style-name="ce20">
            <text:p>4520396,2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7:2905</text:p>
          </table:table-cell>
          <table:covered-table-cell/>
          <table:table-cell office:value-type="float" office:value="3406616.3" table:style-name="ce20">
            <text:p>3406616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788</text:p>
          </table:table-cell>
          <table:covered-table-cell/>
          <table:table-cell office:value-type="float" office:value="2017497.71" table:style-name="ce20">
            <text:p>2017497,7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800001:328</text:p>
          </table:table-cell>
          <table:covered-table-cell/>
          <table:table-cell office:value-type="float" office:value="1614.69" table:style-name="ce20">
            <text:p>1614,6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1800020:683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06:382</text:p>
          </table:table-cell>
          <table:covered-table-cell/>
          <table:table-cell office:value-type="float" office:value="8677067.5999999996" table:style-name="ce20">
            <text:p>8677067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6267</text:p>
          </table:table-cell>
          <table:covered-table-cell/>
          <table:table-cell office:value-type="float" office:value="1888815.94" table:style-name="ce20">
            <text:p>1888815,9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1400003:314</text:p>
          </table:table-cell>
          <table:covered-table-cell/>
          <table:table-cell office:value-type="float" office:value="464362.27" table:style-name="ce20">
            <text:p>464362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4018:124</text:p>
          </table:table-cell>
          <table:covered-table-cell/>
          <table:table-cell office:value-type="float" office:value="634809.06999999995" table:style-name="ce20">
            <text:p>634809,0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400002:111</text:p>
          </table:table-cell>
          <table:covered-table-cell/>
          <table:table-cell office:value-type="float" office:value="305414.03000000003" table:style-name="ce20">
            <text:p>305414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5500007:204</text:p>
          </table:table-cell>
          <table:covered-table-cell/>
          <table:table-cell office:value-type="float" office:value="1100832.1499999999" table:style-name="ce20">
            <text:p>1100832,1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600003:106</text:p>
          </table:table-cell>
          <table:covered-table-cell/>
          <table:table-cell office:value-type="float" office:value="2142211.56" table:style-name="ce20">
            <text:p>2142211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600008:929</text:p>
          </table:table-cell>
          <table:covered-table-cell/>
          <table:table-cell office:value-type="float" office:value="1968547.28" table:style-name="ce20">
            <text:p>1968547,2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0:1979</text:p>
          </table:table-cell>
          <table:covered-table-cell/>
          <table:table-cell office:value-type="float" office:value="465019.21" table:style-name="ce20">
            <text:p>465019,2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702:3060</text:p>
          </table:table-cell>
          <table:covered-table-cell/>
          <table:table-cell office:value-type="float" office:value="1906020.41" table:style-name="ce20">
            <text:p>1906020,4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2006:89</text:p>
          </table:table-cell>
          <table:covered-table-cell/>
          <table:table-cell office:value-type="float" office:value="1922340.18" table:style-name="ce20">
            <text:p>1922340,1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115:249</text:p>
          </table:table-cell>
          <table:covered-table-cell/>
          <table:table-cell office:value-type="float" office:value="6074846.0300000003" table:style-name="ce20">
            <text:p>6074846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201:496</text:p>
          </table:table-cell>
          <table:covered-table-cell/>
          <table:table-cell office:value-type="float" office:value="8734.09" table:style-name="ce20">
            <text:p>8734,0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506:403</text:p>
          </table:table-cell>
          <table:covered-table-cell/>
          <table:table-cell office:value-type="float" office:value="1366609.38" table:style-name="ce20">
            <text:p>1366609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200004:151</text:p>
          </table:table-cell>
          <table:covered-table-cell/>
          <table:table-cell office:value-type="float" office:value="545653.19999999995" table:style-name="ce20">
            <text:p>54565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800009:392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950012:517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1008:221</text:p>
          </table:table-cell>
          <table:covered-table-cell/>
          <table:table-cell office:value-type="float" office:value="3621876.37" table:style-name="ce20">
            <text:p>3621876,3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9015:1001</text:p>
          </table:table-cell>
          <table:covered-table-cell/>
          <table:table-cell office:value-type="float" office:value="2275956.36" table:style-name="ce20">
            <text:p>2275956,3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9015:1002</text:p>
          </table:table-cell>
          <table:covered-table-cell/>
          <table:table-cell office:value-type="float" office:value="2278322.2200000002" table:style-name="ce20">
            <text:p>2278322,2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115:150</text:p>
          </table:table-cell>
          <table:covered-table-cell/>
          <table:table-cell office:value-type="float" office:value="861732.46" table:style-name="ce20">
            <text:p>861732,4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07:57</text:p>
          </table:table-cell>
          <table:covered-table-cell/>
          <table:table-cell office:value-type="float" office:value="637494.29" table:style-name="ce20">
            <text:p>637494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9000:1537</text:p>
          </table:table-cell>
          <table:covered-table-cell/>
          <table:table-cell office:value-type="float" office:value="1045040.65" table:style-name="ce20">
            <text:p>1045040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56000:1662</text:p>
          </table:table-cell>
          <table:covered-table-cell/>
          <table:table-cell office:value-type="float" office:value="1816329.4" table:style-name="ce20">
            <text:p>1816329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104014:303</text:p>
          </table:table-cell>
          <table:covered-table-cell/>
          <table:table-cell office:value-type="float" office:value="5134310.66" table:style-name="ce20">
            <text:p>5134310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5015:328</text:p>
          </table:table-cell>
          <table:covered-table-cell/>
          <table:table-cell office:value-type="float" office:value="1124095.96" table:style-name="ce20">
            <text:p>1124095,9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0200024:189</text:p>
          </table:table-cell>
          <table:covered-table-cell/>
          <table:table-cell office:value-type="float" office:value="859858.98" table:style-name="ce20">
            <text:p>859858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7200025:26</text:p>
          </table:table-cell>
          <table:covered-table-cell/>
          <table:table-cell office:value-type="float" office:value="499094.48" table:style-name="ce20">
            <text:p>499094,4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001:3343</text:p>
          </table:table-cell>
          <table:covered-table-cell/>
          <table:table-cell office:value-type="float" office:value="5137.7" table:style-name="ce20">
            <text:p>5137,7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0781</text:p>
          </table:table-cell>
          <table:covered-table-cell/>
          <table:table-cell office:value-type="float" office:value="264332.15000000002" table:style-name="ce20">
            <text:p>264332,1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0785</text:p>
          </table:table-cell>
          <table:covered-table-cell/>
          <table:table-cell office:value-type="float" office:value="452259.49" table:style-name="ce20">
            <text:p>452259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0788</text:p>
          </table:table-cell>
          <table:covered-table-cell/>
          <table:table-cell office:value-type="float" office:value="105308.65" table:style-name="ce20">
            <text:p>105308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0798</text:p>
          </table:table-cell>
          <table:covered-table-cell/>
          <table:table-cell office:value-type="float" office:value="178910.63" table:style-name="ce20">
            <text:p>178910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0808</text:p>
          </table:table-cell>
          <table:covered-table-cell/>
          <table:table-cell office:value-type="float" office:value="126893.65" table:style-name="ce20">
            <text:p>126893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0816</text:p>
          </table:table-cell>
          <table:covered-table-cell/>
          <table:table-cell office:value-type="float" office:value="137359.10999999999" table:style-name="ce20">
            <text:p>13735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0818</text:p>
          </table:table-cell>
          <table:covered-table-cell/>
          <table:table-cell office:value-type="float" office:value="397684.63" table:style-name="ce20">
            <text:p>397684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0821</text:p>
          </table:table-cell>
          <table:covered-table-cell/>
          <table:table-cell office:value-type="float" office:value="134088.66" table:style-name="ce20">
            <text:p>134088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0823</text:p>
          </table:table-cell>
          <table:covered-table-cell/>
          <table:table-cell office:value-type="float" office:value="124277.29" table:style-name="ce20">
            <text:p>124277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0824</text:p>
          </table:table-cell>
          <table:covered-table-cell/>
          <table:table-cell office:value-type="float" office:value="130818.2" table:style-name="ce20">
            <text:p>13081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0989</text:p>
          </table:table-cell>
          <table:covered-table-cell/>
          <table:table-cell office:value-type="float" office:value="155673.66" table:style-name="ce20">
            <text:p>155673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0996</text:p>
          </table:table-cell>
          <table:covered-table-cell/>
          <table:table-cell office:value-type="float" office:value="136050.93" table:style-name="ce20">
            <text:p>136050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0997</text:p>
          </table:table-cell>
          <table:covered-table-cell/>
          <table:table-cell office:value-type="float" office:value="219723.13" table:style-name="ce20">
            <text:p>219723,1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1000</text:p>
          </table:table-cell>
          <table:covered-table-cell/>
          <table:table-cell office:value-type="float" office:value="190340.48000000001" table:style-name="ce20">
            <text:p>190340,4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1003</text:p>
          </table:table-cell>
          <table:covered-table-cell/>
          <table:table-cell office:value-type="float" office:value="147589.4" table:style-name="ce20">
            <text:p>147589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1004</text:p>
          </table:table-cell>
          <table:covered-table-cell/>
          <table:table-cell office:value-type="float" office:value="147589.4" table:style-name="ce20">
            <text:p>147589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1006</text:p>
          </table:table-cell>
          <table:covered-table-cell/>
          <table:table-cell office:value-type="float" office:value="130164.11" table:style-name="ce20">
            <text:p>13016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1008</text:p>
          </table:table-cell>
          <table:covered-table-cell/>
          <table:table-cell office:value-type="float" office:value="126893.65" table:style-name="ce20">
            <text:p>126893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1014</text:p>
          </table:table-cell>
          <table:covered-table-cell/>
          <table:table-cell office:value-type="float" office:value="142591.84" table:style-name="ce20">
            <text:p>14259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1030</text:p>
          </table:table-cell>
          <table:covered-table-cell/>
          <table:table-cell office:value-type="float" office:value="176537.81" table:style-name="ce20">
            <text:p>176537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676</text:p>
          </table:table-cell>
          <table:covered-table-cell/>
          <table:table-cell office:value-type="float" office:value="183799.57" table:style-name="ce20">
            <text:p>183799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677</text:p>
          </table:table-cell>
          <table:covered-table-cell/>
          <table:table-cell office:value-type="float" office:value="130818.2" table:style-name="ce20">
            <text:p>13081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0967</text:p>
          </table:table-cell>
          <table:covered-table-cell/>
          <table:table-cell office:value-type="float" office:value="5096409.05" table:style-name="ce20">
            <text:p>5096409,0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2677</text:p>
          </table:table-cell>
          <table:covered-table-cell/>
          <table:table-cell office:value-type="float" office:value="510662.84" table:style-name="ce20">
            <text:p>510662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083</text:p>
          </table:table-cell>
          <table:covered-table-cell/>
          <table:table-cell office:value-type="float" office:value="27138.44" table:style-name="ce20">
            <text:p>27138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084</text:p>
          </table:table-cell>
          <table:covered-table-cell/>
          <table:table-cell office:value-type="float" office:value="73850" table:style-name="ce20">
            <text:p>73850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085</text:p>
          </table:table-cell>
          <table:covered-table-cell/>
          <table:table-cell office:value-type="float" office:value="49665.98" table:style-name="ce20">
            <text:p>49665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7190</text:p>
          </table:table-cell>
          <table:covered-table-cell/>
          <table:table-cell office:value-type="float" office:value="3537491.19" table:style-name="ce20">
            <text:p>3537491,1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26:67</text:p>
          </table:table-cell>
          <table:covered-table-cell/>
          <table:table-cell office:value-type="float" office:value="3036368.2" table:style-name="ce20">
            <text:p>303636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26:98</text:p>
          </table:table-cell>
          <table:covered-table-cell/>
          <table:table-cell office:value-type="float" office:value="1387552.21" table:style-name="ce20">
            <text:p>1387552,2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55:331</text:p>
          </table:table-cell>
          <table:covered-table-cell/>
          <table:table-cell office:value-type="float" office:value="2040526.72" table:style-name="ce20">
            <text:p>2040526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55:332</text:p>
          </table:table-cell>
          <table:covered-table-cell/>
          <table:table-cell office:value-type="float" office:value="3145258.98" table:style-name="ce20">
            <text:p>3145258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81:37</text:p>
          </table:table-cell>
          <table:covered-table-cell/>
          <table:table-cell office:value-type="float" office:value="10078252.720000001" table:style-name="ce20">
            <text:p>10078252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3:61</text:p>
          </table:table-cell>
          <table:covered-table-cell/>
          <table:table-cell office:value-type="float" office:value="1424212.16" table:style-name="ce20">
            <text:p>1424212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84:62</text:p>
          </table:table-cell>
          <table:covered-table-cell/>
          <table:table-cell office:value-type="float" office:value="4708850.34" table:style-name="ce20">
            <text:p>4708850,3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4016:21</text:p>
          </table:table-cell>
          <table:covered-table-cell/>
          <table:table-cell office:value-type="float" office:value="116772.1" table:style-name="ce20">
            <text:p>116772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5003:216</text:p>
          </table:table-cell>
          <table:covered-table-cell/>
          <table:table-cell office:value-type="float" office:value="1541168.81" table:style-name="ce20">
            <text:p>1541168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02:17752</text:p>
          </table:table-cell>
          <table:covered-table-cell/>
          <table:table-cell office:value-type="float" office:value="3595324.16" table:style-name="ce20">
            <text:p>3595324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4002:3018</text:p>
          </table:table-cell>
          <table:covered-table-cell/>
          <table:table-cell office:value-type="float" office:value="277064.64" table:style-name="ce20">
            <text:p>277064,6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02:3054</text:p>
          </table:table-cell>
          <table:covered-table-cell/>
          <table:table-cell office:value-type="float" office:value="286479.46000000002" table:style-name="ce20">
            <text:p>286479,4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2:3055</text:p>
          </table:table-cell>
          <table:covered-table-cell/>
          <table:table-cell office:value-type="float" office:value="288496.92" table:style-name="ce20">
            <text:p>288496,9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2:3056</text:p>
          </table:table-cell>
          <table:covered-table-cell/>
          <table:table-cell office:value-type="float" office:value="284462" table:style-name="ce20">
            <text:p>28446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02:3080</text:p>
          </table:table-cell>
          <table:covered-table-cell/>
          <table:table-cell office:value-type="float" office:value="166840.20000000001" table:style-name="ce20">
            <text:p>166840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4002:3155</text:p>
          </table:table-cell>
          <table:covered-table-cell/>
          <table:table-cell office:value-type="float" office:value="253527.6" table:style-name="ce20">
            <text:p>253527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4002:3157</text:p>
          </table:table-cell>
          <table:covered-table-cell/>
          <table:table-cell office:value-type="float" office:value="287151.95" table:style-name="ce20">
            <text:p>287151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4002:3158</text:p>
          </table:table-cell>
          <table:covered-table-cell/>
          <table:table-cell office:value-type="float" office:value="289169.40999999997" table:style-name="ce20">
            <text:p>289169,4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4002:3233</text:p>
          </table:table-cell>
          <table:covered-table-cell/>
          <table:table-cell office:value-type="float" office:value="334226.03999999998" table:style-name="ce20">
            <text:p>334226,0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4002:3234</text:p>
          </table:table-cell>
          <table:covered-table-cell/>
          <table:table-cell office:value-type="float" office:value="284462" table:style-name="ce20">
            <text:p>28446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02:3292</text:p>
          </table:table-cell>
          <table:covered-table-cell/>
          <table:table-cell office:value-type="float" office:value="348348.27" table:style-name="ce20">
            <text:p>348348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4002:3295</text:p>
          </table:table-cell>
          <table:covered-table-cell/>
          <table:table-cell office:value-type="float" office:value="198354.46" table:style-name="ce20">
            <text:p>198354,4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4002:3296</text:p>
          </table:table-cell>
          <table:covered-table-cell/>
          <table:table-cell office:value-type="float" office:value="276392.15999999997" table:style-name="ce20">
            <text:p>276392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4002:3297</text:p>
          </table:table-cell>
          <table:covered-table-cell/>
          <table:table-cell office:value-type="float" office:value="279082.11" table:style-name="ce20">
            <text:p>279082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2:3298</text:p>
          </table:table-cell>
          <table:covered-table-cell/>
          <table:table-cell office:value-type="float" office:value="290514.38" table:style-name="ce20">
            <text:p>290514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4002:3354</text:p>
          </table:table-cell>
          <table:covered-table-cell/>
          <table:table-cell office:value-type="float" office:value="281772.05" table:style-name="ce20">
            <text:p>281772,0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02:3355</text:p>
          </table:table-cell>
          <table:covered-table-cell/>
          <table:table-cell office:value-type="float" office:value="279082.11" table:style-name="ce20">
            <text:p>279082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3356</text:p>
          </table:table-cell>
          <table:covered-table-cell/>
          <table:table-cell office:value-type="float" office:value="295221.78999999998" table:style-name="ce20">
            <text:p>295221,7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2:3357</text:p>
          </table:table-cell>
          <table:covered-table-cell/>
          <table:table-cell office:value-type="float" office:value="282444.53999999998" table:style-name="ce20">
            <text:p>282444,5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02:3365</text:p>
          </table:table-cell>
          <table:covered-table-cell/>
          <table:table-cell office:value-type="float" office:value="283789.51" table:style-name="ce20">
            <text:p>283789,5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02:3366</text:p>
          </table:table-cell>
          <table:covered-table-cell/>
          <table:table-cell office:value-type="float" office:value="287824.44" table:style-name="ce20">
            <text:p>287824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02:3367</text:p>
          </table:table-cell>
          <table:covered-table-cell/>
          <table:table-cell office:value-type="float" office:value="290514.38" table:style-name="ce20">
            <text:p>290514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4002:3371</text:p>
          </table:table-cell>
          <table:covered-table-cell/>
          <table:table-cell office:value-type="float" office:value="275047.18" table:style-name="ce20">
            <text:p>275047,1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4002:3372</text:p>
          </table:table-cell>
          <table:covered-table-cell/>
          <table:table-cell office:value-type="float" office:value="285134.49" table:style-name="ce20">
            <text:p>285134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4002:3380</text:p>
          </table:table-cell>
          <table:covered-table-cell/>
          <table:table-cell office:value-type="float" office:value="279082.11" table:style-name="ce20">
            <text:p>279082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4002:3401</text:p>
          </table:table-cell>
          <table:covered-table-cell/>
          <table:table-cell office:value-type="float" office:value="273029.71999999997" table:style-name="ce20">
            <text:p>273029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4002:3402</text:p>
          </table:table-cell>
          <table:covered-table-cell/>
          <table:table-cell office:value-type="float" office:value="285806.96999999997" table:style-name="ce20">
            <text:p>285806,9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4002:3404</text:p>
          </table:table-cell>
          <table:covered-table-cell/>
          <table:table-cell office:value-type="float" office:value="287824.44" table:style-name="ce20">
            <text:p>287824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4002:3463</text:p>
          </table:table-cell>
          <table:covered-table-cell/>
          <table:table-cell office:value-type="float" office:value="163132.64000000001" table:style-name="ce20">
            <text:p>163132,6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4002:3472</text:p>
          </table:table-cell>
          <table:covered-table-cell/>
          <table:table-cell office:value-type="float" office:value="296566.77" table:style-name="ce20">
            <text:p>296566,7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4002:3473</text:p>
          </table:table-cell>
          <table:covered-table-cell/>
          <table:table-cell office:value-type="float" office:value="261597.44" table:style-name="ce20">
            <text:p>261597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4002:3474</text:p>
          </table:table-cell>
          <table:covered-table-cell/>
          <table:table-cell office:value-type="float" office:value="355745.62" table:style-name="ce20">
            <text:p>355745,6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4002:3657</text:p>
          </table:table-cell>
          <table:covered-table-cell/>
          <table:table-cell office:value-type="float" office:value="251510.14" table:style-name="ce20">
            <text:p>251510,1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4002:3658</text:p>
          </table:table-cell>
          <table:covered-table-cell/>
          <table:table-cell office:value-type="float" office:value="279754.59000000003" table:style-name="ce20">
            <text:p>279754,5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4002:3659</text:p>
          </table:table-cell>
          <table:covered-table-cell/>
          <table:table-cell office:value-type="float" office:value="289169.40999999997" table:style-name="ce20">
            <text:p>289169,4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4002:3660</text:p>
          </table:table-cell>
          <table:covered-table-cell/>
          <table:table-cell office:value-type="float" office:value="281772.05" table:style-name="ce20">
            <text:p>281772,0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4002:3661</text:p>
          </table:table-cell>
          <table:covered-table-cell/>
          <table:table-cell office:value-type="float" office:value="283117.03000000003" table:style-name="ce20">
            <text:p>283117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11488</text:p>
          </table:table-cell>
          <table:covered-table-cell/>
          <table:table-cell office:value-type="float" office:value="198354.46" table:style-name="ce20">
            <text:p>198354,4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34:972</text:p>
          </table:table-cell>
          <table:covered-table-cell/>
          <table:table-cell office:value-type="float" office:value="7045012.0700000003" table:style-name="ce20">
            <text:p>7045012,0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11:2553</text:p>
          </table:table-cell>
          <table:covered-table-cell/>
          <table:table-cell office:value-type="float" office:value="144864.63" table:style-name="ce20">
            <text:p>144864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03:2865</text:p>
          </table:table-cell>
          <table:covered-table-cell/>
          <table:table-cell office:value-type="float" office:value="2550287.39" table:style-name="ce20">
            <text:p>2550287,3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18:768</text:p>
          </table:table-cell>
          <table:covered-table-cell/>
          <table:table-cell office:value-type="float" office:value="5666.78" table:style-name="ce20">
            <text:p>5666,7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16:278</text:p>
          </table:table-cell>
          <table:covered-table-cell/>
          <table:table-cell office:value-type="float" office:value="142591.84" table:style-name="ce20">
            <text:p>14259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23:47</text:p>
          </table:table-cell>
          <table:covered-table-cell/>
          <table:table-cell office:value-type="float" office:value="160252.29" table:style-name="ce20">
            <text:p>16025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23:48</text:p>
          </table:table-cell>
          <table:covered-table-cell/>
          <table:table-cell office:value-type="float" office:value="267179.53000000003" table:style-name="ce20">
            <text:p>267179,5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23:49</text:p>
          </table:table-cell>
          <table:covered-table-cell/>
          <table:table-cell office:value-type="float" office:value="130164.11" table:style-name="ce20">
            <text:p>13016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23:50</text:p>
          </table:table-cell>
          <table:covered-table-cell/>
          <table:table-cell office:value-type="float" office:value="124931.38" table:style-name="ce20">
            <text:p>12493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23:51</text:p>
          </table:table-cell>
          <table:covered-table-cell/>
          <table:table-cell office:value-type="float" office:value="172680.02" table:style-name="ce20">
            <text:p>17268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23:52</text:p>
          </table:table-cell>
          <table:covered-table-cell/>
          <table:table-cell office:value-type="float" office:value="195045.8" table:style-name="ce20">
            <text:p>195045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23:53</text:p>
          </table:table-cell>
          <table:covered-table-cell/>
          <table:table-cell office:value-type="float" office:value="180529.12" table:style-name="ce20">
            <text:p>180529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23:54</text:p>
          </table:table-cell>
          <table:covered-table-cell/>
          <table:table-cell office:value-type="float" office:value="179859.76" table:style-name="ce20">
            <text:p>179859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23:55</text:p>
          </table:table-cell>
          <table:covered-table-cell/>
          <table:table-cell office:value-type="float" office:value="162300.89000000001" table:style-name="ce20">
            <text:p>162300,8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23:56</text:p>
          </table:table-cell>
          <table:covered-table-cell/>
          <table:table-cell office:value-type="float" office:value="163250.01999999999" table:style-name="ce20">
            <text:p>16325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5023:57</text:p>
          </table:table-cell>
          <table:covered-table-cell/>
          <table:table-cell office:value-type="float" office:value="134088.66" table:style-name="ce20">
            <text:p>134088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5023:58</text:p>
          </table:table-cell>
          <table:covered-table-cell/>
          <table:table-cell office:value-type="float" office:value="183799.57" table:style-name="ce20">
            <text:p>183799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5029:475</text:p>
          </table:table-cell>
          <table:covered-table-cell/>
          <table:table-cell office:value-type="float" office:value="167521.09" table:style-name="ce20">
            <text:p>167521,0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5029:476</text:p>
          </table:table-cell>
          <table:covered-table-cell/>
          <table:table-cell office:value-type="float" office:value="164830.93" table:style-name="ce20">
            <text:p>164830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5029:478</text:p>
          </table:table-cell>
          <table:covered-table-cell/>
          <table:table-cell office:value-type="float" office:value="256264.56" table:style-name="ce20">
            <text:p>256264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29:479</text:p>
          </table:table-cell>
          <table:covered-table-cell/>
          <table:table-cell office:value-type="float" office:value="181283.45" table:style-name="ce20">
            <text:p>181283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29:480</text:p>
          </table:table-cell>
          <table:covered-table-cell/>
          <table:table-cell office:value-type="float" office:value="141283.66" table:style-name="ce20">
            <text:p>141283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29:481</text:p>
          </table:table-cell>
          <table:covered-table-cell/>
          <table:table-cell office:value-type="float" office:value="139321.38" table:style-name="ce20">
            <text:p>13932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29:482</text:p>
          </table:table-cell>
          <table:covered-table-cell/>
          <table:table-cell office:value-type="float" office:value="137359.10999999999" table:style-name="ce20">
            <text:p>13735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29:483</text:p>
          </table:table-cell>
          <table:covered-table-cell/>
          <table:table-cell office:value-type="float" office:value="142591.84" table:style-name="ce20">
            <text:p>14259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5029:484</text:p>
          </table:table-cell>
          <table:covered-table-cell/>
          <table:table-cell office:value-type="float" office:value="140629.57" table:style-name="ce20">
            <text:p>140629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5029:485</text:p>
          </table:table-cell>
          <table:covered-table-cell/>
          <table:table-cell office:value-type="float" office:value="120352.74" table:style-name="ce20">
            <text:p>120352,7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5029:486</text:p>
          </table:table-cell>
          <table:covered-table-cell/>
          <table:table-cell office:value-type="float" office:value="177961.5" table:style-name="ce20">
            <text:p>177961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29:488</text:p>
          </table:table-cell>
          <table:covered-table-cell/>
          <table:table-cell office:value-type="float" office:value="156981.84" table:style-name="ce20">
            <text:p>15698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5029:539</text:p>
          </table:table-cell>
          <table:covered-table-cell/>
          <table:table-cell office:value-type="float" office:value="129510.02" table:style-name="ce20">
            <text:p>12951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5029:541</text:p>
          </table:table-cell>
          <table:covered-table-cell/>
          <table:table-cell office:value-type="float" office:value="180334.32" table:style-name="ce20">
            <text:p>180334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29:542</text:p>
          </table:table-cell>
          <table:covered-table-cell/>
          <table:table-cell office:value-type="float" office:value="174639.55" table:style-name="ce20">
            <text:p>174639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29:543</text:p>
          </table:table-cell>
          <table:covered-table-cell/>
          <table:table-cell office:value-type="float" office:value="192302.75" table:style-name="ce20">
            <text:p>192302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5029:544</text:p>
          </table:table-cell>
          <table:covered-table-cell/>
          <table:table-cell office:value-type="float" office:value="172266.73" table:style-name="ce20">
            <text:p>17226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5029:545</text:p>
          </table:table-cell>
          <table:covered-table-cell/>
          <table:table-cell office:value-type="float" office:value="183656.27" table:style-name="ce20">
            <text:p>183656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5029:547</text:p>
          </table:table-cell>
          <table:covered-table-cell/>
          <table:table-cell office:value-type="float" office:value="121006.84" table:style-name="ce20">
            <text:p>12100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5029:562</text:p>
          </table:table-cell>
          <table:covered-table-cell/>
          <table:table-cell office:value-type="float" office:value="165622.84" table:style-name="ce20">
            <text:p>165622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5029:563</text:p>
          </table:table-cell>
          <table:covered-table-cell/>
          <table:table-cell office:value-type="float" office:value="124277.29" table:style-name="ce20">
            <text:p>124277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5031:117</text:p>
          </table:table-cell>
          <table:covered-table-cell/>
          <table:table-cell office:value-type="float" office:value="184605.4" table:style-name="ce20">
            <text:p>184605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31:118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31:119</text:p>
          </table:table-cell>
          <table:covered-table-cell/>
          <table:table-cell office:value-type="float" office:value="180334.32" table:style-name="ce20">
            <text:p>180334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31:120</text:p>
          </table:table-cell>
          <table:covered-table-cell/>
          <table:table-cell office:value-type="float" office:value="167046.53" table:style-name="ce20">
            <text:p>167046,5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5031:122</text:p>
          </table:table-cell>
          <table:covered-table-cell/>
          <table:table-cell office:value-type="float" office:value="175296.39" table:style-name="ce20">
            <text:p>175296,3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5031:127</text:p>
          </table:table-cell>
          <table:covered-table-cell/>
          <table:table-cell office:value-type="float" office:value="208333.6" table:style-name="ce20">
            <text:p>208333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5031:131</text:p>
          </table:table-cell>
          <table:covered-table-cell/>
          <table:table-cell office:value-type="float" office:value="187452.78" table:style-name="ce20">
            <text:p>187452,7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5031:132</text:p>
          </table:table-cell>
          <table:covered-table-cell/>
          <table:table-cell office:value-type="float" office:value="186029.09" table:style-name="ce20">
            <text:p>186029,0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5031:133</text:p>
          </table:table-cell>
          <table:covered-table-cell/>
          <table:table-cell office:value-type="float" office:value="135396.84" table:style-name="ce20">
            <text:p>13539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31:134</text:p>
          </table:table-cell>
          <table:covered-table-cell/>
          <table:table-cell office:value-type="float" office:value="172266.73" table:style-name="ce20">
            <text:p>17226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5031:135</text:p>
          </table:table-cell>
          <table:covered-table-cell/>
          <table:table-cell office:value-type="float" office:value="158944.10999999999" table:style-name="ce20">
            <text:p>15894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5031:136</text:p>
          </table:table-cell>
          <table:covered-table-cell/>
          <table:table-cell office:value-type="float" office:value="135396.84" table:style-name="ce20">
            <text:p>13539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5031:137</text:p>
          </table:table-cell>
          <table:covered-table-cell/>
          <table:table-cell office:value-type="float" office:value="133434.56" table:style-name="ce20">
            <text:p>133434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5031:138</text:p>
          </table:table-cell>
          <table:covered-table-cell/>
          <table:table-cell office:value-type="float" office:value="162300.89000000001" table:style-name="ce20">
            <text:p>162300,8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5031:139</text:p>
          </table:table-cell>
          <table:covered-table-cell/>
          <table:table-cell office:value-type="float" office:value="152335.04000000001" table:style-name="ce20">
            <text:p>152335,0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5031:140</text:p>
          </table:table-cell>
          <table:covered-table-cell/>
          <table:table-cell office:value-type="float" office:value="149013.1" table:style-name="ce20">
            <text:p>149013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5031:141</text:p>
          </table:table-cell>
          <table:covered-table-cell/>
          <table:table-cell office:value-type="float" office:value="124931.38" table:style-name="ce20">
            <text:p>12493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5031:142</text:p>
          </table:table-cell>
          <table:covered-table-cell/>
          <table:table-cell office:value-type="float" office:value="190300.16" table:style-name="ce20">
            <text:p>190300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5031:143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5031:144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5031:145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5031:146</text:p>
          </table:table-cell>
          <table:covered-table-cell/>
          <table:table-cell office:value-type="float" office:value="121006.84" table:style-name="ce20">
            <text:p>12100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5031:147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5031:148</text:p>
          </table:table-cell>
          <table:covered-table-cell/>
          <table:table-cell office:value-type="float" office:value="239654.82" table:style-name="ce20">
            <text:p>239654,8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5031:149</text:p>
          </table:table-cell>
          <table:covered-table-cell/>
          <table:table-cell office:value-type="float" office:value="162214.57" table:style-name="ce20">
            <text:p>162214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5031:150</text:p>
          </table:table-cell>
          <table:covered-table-cell/>
          <table:table-cell office:value-type="float" office:value="197893.19" table:style-name="ce20">
            <text:p>197893,1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5031:151</text:p>
          </table:table-cell>
          <table:covered-table-cell/>
          <table:table-cell office:value-type="float" office:value="174164.99" table:style-name="ce20">
            <text:p>174164,9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5031:152</text:p>
          </table:table-cell>
          <table:covered-table-cell/>
          <table:table-cell office:value-type="float" office:value="142591.84" table:style-name="ce20">
            <text:p>14259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5031:153</text:p>
          </table:table-cell>
          <table:covered-table-cell/>
          <table:table-cell office:value-type="float" office:value="139321.38" table:style-name="ce20">
            <text:p>13932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5031:154</text:p>
          </table:table-cell>
          <table:covered-table-cell/>
          <table:table-cell office:value-type="float" office:value="122969.11" table:style-name="ce20">
            <text:p>12296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5031:155</text:p>
          </table:table-cell>
          <table:covered-table-cell/>
          <table:table-cell office:value-type="float" office:value="166139.10999999999" table:style-name="ce20">
            <text:p>16613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5031:156</text:p>
          </table:table-cell>
          <table:covered-table-cell/>
          <table:table-cell office:value-type="float" office:value="139975.47" table:style-name="ce20">
            <text:p>139975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5031:157</text:p>
          </table:table-cell>
          <table:covered-table-cell/>
          <table:table-cell office:value-type="float" office:value="178910.63" table:style-name="ce20">
            <text:p>178910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5031:158</text:p>
          </table:table-cell>
          <table:covered-table-cell/>
          <table:table-cell office:value-type="float" office:value="181758.01" table:style-name="ce20">
            <text:p>181758,0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5031:159</text:p>
          </table:table-cell>
          <table:covered-table-cell/>
          <table:table-cell office:value-type="float" office:value="181283.45" table:style-name="ce20">
            <text:p>181283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5031:160</text:p>
          </table:table-cell>
          <table:covered-table-cell/>
          <table:table-cell office:value-type="float" office:value="174164.99" table:style-name="ce20">
            <text:p>174164,9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5031:161</text:p>
          </table:table-cell>
          <table:covered-table-cell/>
          <table:table-cell office:value-type="float" office:value="193622.11" table:style-name="ce20">
            <text:p>193622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5031:162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31:163</text:p>
          </table:table-cell>
          <table:covered-table-cell/>
          <table:table-cell office:value-type="float" office:value="127547.75" table:style-name="ce20">
            <text:p>127547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5031:164</text:p>
          </table:table-cell>
          <table:covered-table-cell/>
          <table:table-cell office:value-type="float" office:value="181283.45" table:style-name="ce20">
            <text:p>181283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5031:165</text:p>
          </table:table-cell>
          <table:covered-table-cell/>
          <table:table-cell office:value-type="float" office:value="126893.65" table:style-name="ce20">
            <text:p>126893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5031:166</text:p>
          </table:table-cell>
          <table:covered-table-cell/>
          <table:table-cell office:value-type="float" office:value="132126.38" table:style-name="ce20">
            <text:p>13212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5031:167</text:p>
          </table:table-cell>
          <table:covered-table-cell/>
          <table:table-cell office:value-type="float" office:value="142591.84" table:style-name="ce20">
            <text:p>14259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5031:168</text:p>
          </table:table-cell>
          <table:covered-table-cell/>
          <table:table-cell office:value-type="float" office:value="127547.75" table:style-name="ce20">
            <text:p>127547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5031:169</text:p>
          </table:table-cell>
          <table:covered-table-cell/>
          <table:table-cell office:value-type="float" office:value="126239.56" table:style-name="ce20">
            <text:p>126239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5031:170</text:p>
          </table:table-cell>
          <table:covered-table-cell/>
          <table:table-cell office:value-type="float" office:value="177912.75" table:style-name="ce20">
            <text:p>177912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5031:171</text:p>
          </table:table-cell>
          <table:covered-table-cell/>
          <table:table-cell office:value-type="float" office:value="174164.99" table:style-name="ce20">
            <text:p>174164,9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5031:172</text:p>
          </table:table-cell>
          <table:covered-table-cell/>
          <table:table-cell office:value-type="float" office:value="172266.73" table:style-name="ce20">
            <text:p>17226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5031:173</text:p>
          </table:table-cell>
          <table:covered-table-cell/>
          <table:table-cell office:value-type="float" office:value="128201.84" table:style-name="ce20">
            <text:p>12820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5031:174</text:p>
          </table:table-cell>
          <table:covered-table-cell/>
          <table:table-cell office:value-type="float" office:value="174639.55" table:style-name="ce20">
            <text:p>174639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5031:175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5031:176</text:p>
          </table:table-cell>
          <table:covered-table-cell/>
          <table:table-cell office:value-type="float" office:value="143318.32999999999" table:style-name="ce20">
            <text:p>143318,3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5031:177</text:p>
          </table:table-cell>
          <table:covered-table-cell/>
          <table:table-cell office:value-type="float" office:value="137359.10999999999" table:style-name="ce20">
            <text:p>13735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5031:178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5031:179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5031:180</text:p>
          </table:table-cell>
          <table:covered-table-cell/>
          <table:table-cell office:value-type="float" office:value="177486.94" table:style-name="ce20">
            <text:p>177486,9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5031:181</text:p>
          </table:table-cell>
          <table:covered-table-cell/>
          <table:table-cell office:value-type="float" office:value="169893.91" table:style-name="ce20">
            <text:p>169893,9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5031:182</text:p>
          </table:table-cell>
          <table:covered-table-cell/>
          <table:table-cell office:value-type="float" office:value="126239.56" table:style-name="ce20">
            <text:p>126239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5031:183</text:p>
          </table:table-cell>
          <table:covered-table-cell/>
          <table:table-cell office:value-type="float" office:value="191723.86" table:style-name="ce20">
            <text:p>191723,8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5031:184</text:p>
          </table:table-cell>
          <table:covered-table-cell/>
          <table:table-cell office:value-type="float" office:value="124931.38" table:style-name="ce20">
            <text:p>12493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5031:185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5031:186</text:p>
          </table:table-cell>
          <table:covered-table-cell/>
          <table:table-cell office:value-type="float" office:value="163724.57999999999" table:style-name="ce20">
            <text:p>163724,5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5031:187</text:p>
          </table:table-cell>
          <table:covered-table-cell/>
          <table:table-cell office:value-type="float" office:value="176537.81" table:style-name="ce20">
            <text:p>176537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5031:188</text:p>
          </table:table-cell>
          <table:covered-table-cell/>
          <table:table-cell office:value-type="float" office:value="130164.11" table:style-name="ce20">
            <text:p>13016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5031:189</text:p>
          </table:table-cell>
          <table:covered-table-cell/>
          <table:table-cell office:value-type="float" office:value="269552.34999999998" table:style-name="ce20">
            <text:p>269552,3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5031:190</text:p>
          </table:table-cell>
          <table:covered-table-cell/>
          <table:table-cell office:value-type="float" office:value="172741.3" table:style-name="ce20">
            <text:p>172741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5031:191</text:p>
          </table:table-cell>
          <table:covered-table-cell/>
          <table:table-cell office:value-type="float" office:value="170063.66" table:style-name="ce20">
            <text:p>170063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5031:192</text:p>
          </table:table-cell>
          <table:covered-table-cell/>
          <table:table-cell office:value-type="float" office:value="179859.76" table:style-name="ce20">
            <text:p>179859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5031:193</text:p>
          </table:table-cell>
          <table:covered-table-cell/>
          <table:table-cell office:value-type="float" office:value="128855.93" table:style-name="ce20">
            <text:p>128855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5031:194</text:p>
          </table:table-cell>
          <table:covered-table-cell/>
          <table:table-cell office:value-type="float" office:value="172025.93" table:style-name="ce20">
            <text:p>172025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5031:195</text:p>
          </table:table-cell>
          <table:covered-table-cell/>
          <table:table-cell office:value-type="float" office:value="132126.38" table:style-name="ce20">
            <text:p>13212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5031:196</text:p>
          </table:table-cell>
          <table:covered-table-cell/>
          <table:table-cell office:value-type="float" office:value="183656.27" table:style-name="ce20">
            <text:p>183656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5031:197</text:p>
          </table:table-cell>
          <table:covered-table-cell/>
          <table:table-cell office:value-type="float" office:value="132780.47" table:style-name="ce20">
            <text:p>132780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5031:198</text:p>
          </table:table-cell>
          <table:covered-table-cell/>
          <table:table-cell office:value-type="float" office:value="160252.29" table:style-name="ce20">
            <text:p>16025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5031:199</text:p>
          </table:table-cell>
          <table:covered-table-cell/>
          <table:table-cell office:value-type="float" office:value="168944.78" table:style-name="ce20">
            <text:p>168944,7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5031:201</text:p>
          </table:table-cell>
          <table:covered-table-cell/>
          <table:table-cell office:value-type="float" office:value="185554.52" table:style-name="ce20">
            <text:p>185554,5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5031:202</text:p>
          </table:table-cell>
          <table:covered-table-cell/>
          <table:table-cell office:value-type="float" office:value="210706.42" table:style-name="ce20">
            <text:p>210706,4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5031:203</text:p>
          </table:table-cell>
          <table:covered-table-cell/>
          <table:table-cell office:value-type="float" office:value="141283.66" table:style-name="ce20">
            <text:p>141283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5031:204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5031:205</text:p>
          </table:table-cell>
          <table:covered-table-cell/>
          <table:table-cell office:value-type="float" office:value="170843.04" table:style-name="ce20">
            <text:p>170843,0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5031:206</text:p>
          </table:table-cell>
          <table:covered-table-cell/>
          <table:table-cell office:value-type="float" office:value="159453.5" table:style-name="ce20">
            <text:p>159453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5031:207</text:p>
          </table:table-cell>
          <table:covered-table-cell/>
          <table:table-cell office:value-type="float" office:value="126239.56" table:style-name="ce20">
            <text:p>126239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5031:209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5031:210</text:p>
          </table:table-cell>
          <table:covered-table-cell/>
          <table:table-cell office:value-type="float" office:value="130818.2" table:style-name="ce20">
            <text:p>13081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5031:211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5031:212</text:p>
          </table:table-cell>
          <table:covered-table-cell/>
          <table:table-cell office:value-type="float" office:value="148478.66" table:style-name="ce20">
            <text:p>148478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5031:213</text:p>
          </table:table-cell>
          <table:covered-table-cell/>
          <table:table-cell office:value-type="float" office:value="207384.47" table:style-name="ce20">
            <text:p>207384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5031:214</text:p>
          </table:table-cell>
          <table:covered-table-cell/>
          <table:table-cell office:value-type="float" office:value="125585.47" table:style-name="ce20">
            <text:p>125585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5031:215</text:p>
          </table:table-cell>
          <table:covered-table-cell/>
          <table:table-cell office:value-type="float" office:value="173690.42" table:style-name="ce20">
            <text:p>173690,4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5031:216</text:p>
          </table:table-cell>
          <table:covered-table-cell/>
          <table:table-cell office:value-type="float" office:value="178566.84" table:style-name="ce20">
            <text:p>17856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5031:217</text:p>
          </table:table-cell>
          <table:covered-table-cell/>
          <table:table-cell office:value-type="float" office:value="147114.84" table:style-name="ce20">
            <text:p>147114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5031:218</text:p>
          </table:table-cell>
          <table:covered-table-cell/>
          <table:table-cell office:value-type="float" office:value="172741.3" table:style-name="ce20">
            <text:p>172741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5031:219</text:p>
          </table:table-cell>
          <table:covered-table-cell/>
          <table:table-cell office:value-type="float" office:value="124931.38" table:style-name="ce20">
            <text:p>12493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5031:220</text:p>
          </table:table-cell>
          <table:covered-table-cell/>
          <table:table-cell office:value-type="float" office:value="165622.84" table:style-name="ce20">
            <text:p>165622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5031:221</text:p>
          </table:table-cell>
          <table:covered-table-cell/>
          <table:table-cell office:value-type="float" office:value="173334.12" table:style-name="ce20">
            <text:p>173334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5031:222</text:p>
          </table:table-cell>
          <table:covered-table-cell/>
          <table:table-cell office:value-type="float" office:value="177486.94" table:style-name="ce20">
            <text:p>177486,9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5031:223</text:p>
          </table:table-cell>
          <table:covered-table-cell/>
          <table:table-cell office:value-type="float" office:value="178566.84" table:style-name="ce20">
            <text:p>17856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5031:224</text:p>
          </table:table-cell>
          <table:covered-table-cell/>
          <table:table-cell office:value-type="float" office:value="124277.29" table:style-name="ce20">
            <text:p>124277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5031:225</text:p>
          </table:table-cell>
          <table:covered-table-cell/>
          <table:table-cell office:value-type="float" office:value="129510.02" table:style-name="ce20">
            <text:p>12951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5031:226</text:p>
          </table:table-cell>
          <table:covered-table-cell/>
          <table:table-cell office:value-type="float" office:value="172741.3" table:style-name="ce20">
            <text:p>172741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5031:227</text:p>
          </table:table-cell>
          <table:covered-table-cell/>
          <table:table-cell office:value-type="float" office:value="137359.10999999999" table:style-name="ce20">
            <text:p>13735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5031:228</text:p>
          </table:table-cell>
          <table:covered-table-cell/>
          <table:table-cell office:value-type="float" office:value="181758.01" table:style-name="ce20">
            <text:p>181758,0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5031:229</text:p>
          </table:table-cell>
          <table:covered-table-cell/>
          <table:table-cell office:value-type="float" office:value="189686.39" table:style-name="ce20">
            <text:p>189686,3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405031:230</text:p>
          </table:table-cell>
          <table:covered-table-cell/>
          <table:table-cell office:value-type="float" office:value="187070.03" table:style-name="ce20">
            <text:p>187070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405031:231</text:p>
          </table:table-cell>
          <table:covered-table-cell/>
          <table:table-cell office:value-type="float" office:value="128201.84" table:style-name="ce20">
            <text:p>12820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405031:232</text:p>
          </table:table-cell>
          <table:covered-table-cell/>
          <table:table-cell office:value-type="float" office:value="178910.63" table:style-name="ce20">
            <text:p>178910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405031:233</text:p>
          </table:table-cell>
          <table:covered-table-cell/>
          <table:table-cell office:value-type="float" office:value="156606.12" table:style-name="ce20">
            <text:p>156606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405031:234</text:p>
          </table:table-cell>
          <table:covered-table-cell/>
          <table:table-cell office:value-type="float" office:value="179385.19" table:style-name="ce20">
            <text:p>179385,1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405031:235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405031:236</text:p>
          </table:table-cell>
          <table:covered-table-cell/>
          <table:table-cell office:value-type="float" office:value="126239.56" table:style-name="ce20">
            <text:p>126239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405031:237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405031:238</text:p>
          </table:table-cell>
          <table:covered-table-cell/>
          <table:table-cell office:value-type="float" office:value="183656.27" table:style-name="ce20">
            <text:p>183656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405031:239</text:p>
          </table:table-cell>
          <table:covered-table-cell/>
          <table:table-cell office:value-type="float" office:value="167447.29999999999" table:style-name="ce20">
            <text:p>167447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405031:240</text:p>
          </table:table-cell>
          <table:covered-table-cell/>
          <table:table-cell office:value-type="float" office:value="182232.58" table:style-name="ce20">
            <text:p>182232,5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5031:241</text:p>
          </table:table-cell>
          <table:covered-table-cell/>
          <table:table-cell office:value-type="float" office:value="127547.75" table:style-name="ce20">
            <text:p>127547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405031:242</text:p>
          </table:table-cell>
          <table:covered-table-cell/>
          <table:table-cell office:value-type="float" office:value="179875.03" table:style-name="ce20">
            <text:p>179875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405031:243</text:p>
          </table:table-cell>
          <table:covered-table-cell/>
          <table:table-cell office:value-type="float" office:value="119044.56" table:style-name="ce20">
            <text:p>119044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405031:244</text:p>
          </table:table-cell>
          <table:covered-table-cell/>
          <table:table-cell office:value-type="float" office:value="182707.14" table:style-name="ce20">
            <text:p>182707,1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405031:245</text:p>
          </table:table-cell>
          <table:covered-table-cell/>
          <table:table-cell office:value-type="float" office:value="211180.98" table:style-name="ce20">
            <text:p>211180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405031:246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405031:247</text:p>
          </table:table-cell>
          <table:covered-table-cell/>
          <table:table-cell office:value-type="float" office:value="199791.44" table:style-name="ce20">
            <text:p>199791,4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405031:248</text:p>
          </table:table-cell>
          <table:covered-table-cell/>
          <table:table-cell office:value-type="float" office:value="174639.55" table:style-name="ce20">
            <text:p>174639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405031:249</text:p>
          </table:table-cell>
          <table:covered-table-cell/>
          <table:table-cell office:value-type="float" office:value="130164.11" table:style-name="ce20">
            <text:p>13016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405031:250</text:p>
          </table:table-cell>
          <table:covered-table-cell/>
          <table:table-cell office:value-type="float" office:value="168944.78" table:style-name="ce20">
            <text:p>168944,7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405031:251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405031:252</text:p>
          </table:table-cell>
          <table:covered-table-cell/>
          <table:table-cell office:value-type="float" office:value="126239.56" table:style-name="ce20">
            <text:p>126239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405031:253</text:p>
          </table:table-cell>
          <table:covered-table-cell/>
          <table:table-cell office:value-type="float" office:value="158944.10999999999" table:style-name="ce20">
            <text:p>15894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405031:254</text:p>
          </table:table-cell>
          <table:covered-table-cell/>
          <table:table-cell office:value-type="float" office:value="170063.66" table:style-name="ce20">
            <text:p>170063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405031:255</text:p>
          </table:table-cell>
          <table:covered-table-cell/>
          <table:table-cell office:value-type="float" office:value="189032.3" table:style-name="ce20">
            <text:p>189032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405031:256</text:p>
          </table:table-cell>
          <table:covered-table-cell/>
          <table:table-cell office:value-type="float" office:value="127547.75" table:style-name="ce20">
            <text:p>127547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405031:257</text:p>
          </table:table-cell>
          <table:covered-table-cell/>
          <table:table-cell office:value-type="float" office:value="127547.75" table:style-name="ce20">
            <text:p>127547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405031:258</text:p>
          </table:table-cell>
          <table:covered-table-cell/>
          <table:table-cell office:value-type="float" office:value="134742.75" table:style-name="ce20">
            <text:p>134742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405031:259</text:p>
          </table:table-cell>
          <table:covered-table-cell/>
          <table:table-cell office:value-type="float" office:value="129510.02" table:style-name="ce20">
            <text:p>12951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405031:260</text:p>
          </table:table-cell>
          <table:covered-table-cell/>
          <table:table-cell office:value-type="float" office:value="192672.98" table:style-name="ce20">
            <text:p>192672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405031:261</text:p>
          </table:table-cell>
          <table:covered-table-cell/>
          <table:table-cell office:value-type="float" office:value="139975.47" table:style-name="ce20">
            <text:p>139975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405031:262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405031:263</text:p>
          </table:table-cell>
          <table:covered-table-cell/>
          <table:table-cell office:value-type="float" office:value="176537.81" table:style-name="ce20">
            <text:p>176537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5031:264</text:p>
          </table:table-cell>
          <table:covered-table-cell/>
          <table:table-cell office:value-type="float" office:value="132126.38" table:style-name="ce20">
            <text:p>13212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5031:265</text:p>
          </table:table-cell>
          <table:covered-table-cell/>
          <table:table-cell office:value-type="float" office:value="184130.83" table:style-name="ce20">
            <text:p>184130,8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405031:266</text:p>
          </table:table-cell>
          <table:covered-table-cell/>
          <table:table-cell office:value-type="float" office:value="145862.29" table:style-name="ce20">
            <text:p>14586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405031:267</text:p>
          </table:table-cell>
          <table:covered-table-cell/>
          <table:table-cell office:value-type="float" office:value="122969.11" table:style-name="ce20">
            <text:p>12296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405031:268</text:p>
          </table:table-cell>
          <table:covered-table-cell/>
          <table:table-cell office:value-type="float" office:value="176537.81" table:style-name="ce20">
            <text:p>176537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5031:269</text:p>
          </table:table-cell>
          <table:covered-table-cell/>
          <table:table-cell office:value-type="float" office:value="169419.35" table:style-name="ce20">
            <text:p>169419,3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5031:270</text:p>
          </table:table-cell>
          <table:covered-table-cell/>
          <table:table-cell office:value-type="float" office:value="185079.96" table:style-name="ce20">
            <text:p>185079,9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5031:271</text:p>
          </table:table-cell>
          <table:covered-table-cell/>
          <table:table-cell office:value-type="float" office:value="196469.5" table:style-name="ce20">
            <text:p>196469,5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5031:272</text:p>
          </table:table-cell>
          <table:covered-table-cell/>
          <table:table-cell office:value-type="float" office:value="124277.29" table:style-name="ce20">
            <text:p>124277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5031:273</text:p>
          </table:table-cell>
          <table:covered-table-cell/>
          <table:table-cell office:value-type="float" office:value="193610.94" table:style-name="ce20">
            <text:p>193610,9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5031:274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5031:275</text:p>
          </table:table-cell>
          <table:covered-table-cell/>
          <table:table-cell office:value-type="float" office:value="181283.45" table:style-name="ce20">
            <text:p>181283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5031:276</text:p>
          </table:table-cell>
          <table:covered-table-cell/>
          <table:table-cell office:value-type="float" office:value="192672.98" table:style-name="ce20">
            <text:p>192672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5031:277</text:p>
          </table:table-cell>
          <table:covered-table-cell/>
          <table:table-cell office:value-type="float" office:value="208333.6" table:style-name="ce20">
            <text:p>208333,6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5031:278</text:p>
          </table:table-cell>
          <table:covered-table-cell/>
          <table:table-cell office:value-type="float" office:value="128201.84" table:style-name="ce20">
            <text:p>12820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405031:279</text:p>
          </table:table-cell>
          <table:covered-table-cell/>
          <table:table-cell office:value-type="float" office:value="286162.09000000003" table:style-name="ce20">
            <text:p>286162,0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405031:280</text:p>
          </table:table-cell>
          <table:covered-table-cell/>
          <table:table-cell office:value-type="float" office:value="174639.55" table:style-name="ce20">
            <text:p>174639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405031:281</text:p>
          </table:table-cell>
          <table:covered-table-cell/>
          <table:table-cell office:value-type="float" office:value="244875.02" table:style-name="ce20">
            <text:p>244875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405031:282</text:p>
          </table:table-cell>
          <table:covered-table-cell/>
          <table:table-cell office:value-type="float" office:value="170368.48" table:style-name="ce20">
            <text:p>170368,4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405031:283</text:p>
          </table:table-cell>
          <table:covered-table-cell/>
          <table:table-cell office:value-type="float" office:value="195045.8" table:style-name="ce20">
            <text:p>195045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405031:284</text:p>
          </table:table-cell>
          <table:covered-table-cell/>
          <table:table-cell office:value-type="float" office:value="184130.83" table:style-name="ce20">
            <text:p>184130,8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405031:285</text:p>
          </table:table-cell>
          <table:covered-table-cell/>
          <table:table-cell office:value-type="float" office:value="132126.38" table:style-name="ce20">
            <text:p>13212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405031:286</text:p>
          </table:table-cell>
          <table:covered-table-cell/>
          <table:table-cell office:value-type="float" office:value="184130.83" table:style-name="ce20">
            <text:p>184130,8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405031:287</text:p>
          </table:table-cell>
          <table:covered-table-cell/>
          <table:table-cell office:value-type="float" office:value="188876.47" table:style-name="ce20">
            <text:p>188876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405031:288</text:p>
          </table:table-cell>
          <table:covered-table-cell/>
          <table:table-cell office:value-type="float" office:value="149786.84" table:style-name="ce20">
            <text:p>14978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405031:289</text:p>
          </table:table-cell>
          <table:covered-table-cell/>
          <table:table-cell office:value-type="float" office:value="181758.01" table:style-name="ce20">
            <text:p>181758,0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405031:290</text:p>
          </table:table-cell>
          <table:covered-table-cell/>
          <table:table-cell office:value-type="float" office:value="154233.29999999999" table:style-name="ce20">
            <text:p>154233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405031:291</text:p>
          </table:table-cell>
          <table:covered-table-cell/>
          <table:table-cell office:value-type="float" office:value="160252.29" table:style-name="ce20">
            <text:p>16025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405031:292</text:p>
          </table:table-cell>
          <table:covered-table-cell/>
          <table:table-cell office:value-type="float" office:value="246773.28" table:style-name="ce20">
            <text:p>246773,2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405031:293</text:p>
          </table:table-cell>
          <table:covered-table-cell/>
          <table:table-cell office:value-type="float" office:value="138667.29" table:style-name="ce20">
            <text:p>138667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405031:294</text:p>
          </table:table-cell>
          <table:covered-table-cell/>
          <table:table-cell office:value-type="float" office:value="212604.67" table:style-name="ce20">
            <text:p>212604,6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405031:295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405031:296</text:p>
          </table:table-cell>
          <table:covered-table-cell/>
          <table:table-cell office:value-type="float" office:value="180808.88" table:style-name="ce20">
            <text:p>180808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405031:297</text:p>
          </table:table-cell>
          <table:covered-table-cell/>
          <table:table-cell office:value-type="float" office:value="124931.38" table:style-name="ce20">
            <text:p>12493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405031:298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5031:299</text:p>
          </table:table-cell>
          <table:covered-table-cell/>
          <table:table-cell office:value-type="float" office:value="227316.16" table:style-name="ce20">
            <text:p>227316,1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5031:300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5031:301</text:p>
          </table:table-cell>
          <table:covered-table-cell/>
          <table:table-cell office:value-type="float" office:value="145862.29" table:style-name="ce20">
            <text:p>14586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5031:302</text:p>
          </table:table-cell>
          <table:covered-table-cell/>
          <table:table-cell office:value-type="float" office:value="130164.11" table:style-name="ce20">
            <text:p>130164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405031:303</text:p>
          </table:table-cell>
          <table:covered-table-cell/>
          <table:table-cell office:value-type="float" office:value="169409.57" table:style-name="ce20">
            <text:p>169409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405031:304</text:p>
          </table:table-cell>
          <table:covered-table-cell/>
          <table:table-cell office:value-type="float" office:value="165622.84" table:style-name="ce20">
            <text:p>165622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405031:305</text:p>
          </table:table-cell>
          <table:covered-table-cell/>
          <table:table-cell office:value-type="float" office:value="131472.29" table:style-name="ce20">
            <text:p>13147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405031:306</text:p>
          </table:table-cell>
          <table:covered-table-cell/>
          <table:table-cell office:value-type="float" office:value="125585.47" table:style-name="ce20">
            <text:p>125585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5031:307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5031:309</text:p>
          </table:table-cell>
          <table:covered-table-cell/>
          <table:table-cell office:value-type="float" office:value="172266.73" table:style-name="ce20">
            <text:p>17226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5031:310</text:p>
          </table:table-cell>
          <table:covered-table-cell/>
          <table:table-cell office:value-type="float" office:value="211655.54" table:style-name="ce20">
            <text:p>211655,5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5031:311</text:p>
          </table:table-cell>
          <table:covered-table-cell/>
          <table:table-cell office:value-type="float" office:value="130818.2" table:style-name="ce20">
            <text:p>13081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5031:312</text:p>
          </table:table-cell>
          <table:covered-table-cell/>
          <table:table-cell office:value-type="float" office:value="200266.01" table:style-name="ce20">
            <text:p>200266,0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5031:313</text:p>
          </table:table-cell>
          <table:covered-table-cell/>
          <table:table-cell office:value-type="float" office:value="123623.2" table:style-name="ce20">
            <text:p>12362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5031:314</text:p>
          </table:table-cell>
          <table:covered-table-cell/>
          <table:table-cell office:value-type="float" office:value="105308.65" table:style-name="ce20">
            <text:p>105308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5031:315</text:p>
          </table:table-cell>
          <table:covered-table-cell/>
          <table:table-cell office:value-type="float" office:value="156981.84" table:style-name="ce20">
            <text:p>15698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5031:316</text:p>
          </table:table-cell>
          <table:covered-table-cell/>
          <table:table-cell office:value-type="float" office:value="163250.01999999999" table:style-name="ce20">
            <text:p>16325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5031:317</text:p>
          </table:table-cell>
          <table:covered-table-cell/>
          <table:table-cell office:value-type="float" office:value="168470.22" table:style-name="ce20">
            <text:p>168470,2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5031:318</text:p>
          </table:table-cell>
          <table:covered-table-cell/>
          <table:table-cell office:value-type="float" office:value="167447.29999999999" table:style-name="ce20">
            <text:p>167447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5031:319</text:p>
          </table:table-cell>
          <table:covered-table-cell/>
          <table:table-cell office:value-type="float" office:value="139321.38" table:style-name="ce20">
            <text:p>139321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5031:320</text:p>
          </table:table-cell>
          <table:covered-table-cell/>
          <table:table-cell office:value-type="float" office:value="124277.29" table:style-name="ce20">
            <text:p>124277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5031:321</text:p>
          </table:table-cell>
          <table:covered-table-cell/>
          <table:table-cell office:value-type="float" office:value="179859.76" table:style-name="ce20">
            <text:p>179859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5031:322</text:p>
          </table:table-cell>
          <table:covered-table-cell/>
          <table:table-cell office:value-type="float" office:value="185079.96" table:style-name="ce20">
            <text:p>185079,9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5031:323</text:p>
          </table:table-cell>
          <table:covered-table-cell/>
          <table:table-cell office:value-type="float" office:value="183656.27" table:style-name="ce20">
            <text:p>183656,2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5031:324</text:p>
          </table:table-cell>
          <table:covered-table-cell/>
          <table:table-cell office:value-type="float" office:value="166139.10999999999" table:style-name="ce20">
            <text:p>16613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31:325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5031:326</text:p>
          </table:table-cell>
          <table:covered-table-cell/>
          <table:table-cell office:value-type="float" office:value="121660.93" table:style-name="ce20">
            <text:p>121660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5031:327</text:p>
          </table:table-cell>
          <table:covered-table-cell/>
          <table:table-cell office:value-type="float" office:value="179859.76" table:style-name="ce20">
            <text:p>179859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5031:328</text:p>
          </table:table-cell>
          <table:covered-table-cell/>
          <table:table-cell office:value-type="float" office:value="178910.63" table:style-name="ce20">
            <text:p>178910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5031:329</text:p>
          </table:table-cell>
          <table:covered-table-cell/>
          <table:table-cell office:value-type="float" office:value="130818.2" table:style-name="ce20">
            <text:p>13081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5031:330</text:p>
          </table:table-cell>
          <table:covered-table-cell/>
          <table:table-cell office:value-type="float" office:value="192198.42" table:style-name="ce20">
            <text:p>192198,4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5031:331</text:p>
          </table:table-cell>
          <table:covered-table-cell/>
          <table:table-cell office:value-type="float" office:value="6540.91" table:style-name="ce20">
            <text:p>6540,9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5031:332</text:p>
          </table:table-cell>
          <table:covered-table-cell/>
          <table:table-cell office:value-type="float" office:value="178910.63" table:style-name="ce20">
            <text:p>178910,6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5031:333</text:p>
          </table:table-cell>
          <table:covered-table-cell/>
          <table:table-cell office:value-type="float" office:value="122969.11" table:style-name="ce20">
            <text:p>12296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5031:334</text:p>
          </table:table-cell>
          <table:covered-table-cell/>
          <table:table-cell office:value-type="float" office:value="151095.01999999999" table:style-name="ce20">
            <text:p>151095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5031:335</text:p>
          </table:table-cell>
          <table:covered-table-cell/>
          <table:table-cell office:value-type="float" office:value="132126.38" table:style-name="ce20">
            <text:p>13212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5031:336</text:p>
          </table:table-cell>
          <table:covered-table-cell/>
          <table:table-cell office:value-type="float" office:value="127547.75" table:style-name="ce20">
            <text:p>127547,7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5031:337</text:p>
          </table:table-cell>
          <table:covered-table-cell/>
          <table:table-cell office:value-type="float" office:value="166097.4" table:style-name="ce20">
            <text:p>166097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5031:338</text:p>
          </table:table-cell>
          <table:covered-table-cell/>
          <table:table-cell office:value-type="float" office:value="194571.24" table:style-name="ce20">
            <text:p>194571,2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5031:339</text:p>
          </table:table-cell>
          <table:covered-table-cell/>
          <table:table-cell office:value-type="float" office:value="132126.38" table:style-name="ce20">
            <text:p>13212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5031:340</text:p>
          </table:table-cell>
          <table:covered-table-cell/>
          <table:table-cell office:value-type="float" office:value="180808.88" table:style-name="ce20">
            <text:p>180808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5031:341</text:p>
          </table:table-cell>
          <table:covered-table-cell/>
          <table:table-cell office:value-type="float" office:value="170368.48" table:style-name="ce20">
            <text:p>170368,4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5031:342</text:p>
          </table:table-cell>
          <table:covered-table-cell/>
          <table:table-cell office:value-type="float" office:value="145208.20000000001" table:style-name="ce20">
            <text:p>14520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5031:343</text:p>
          </table:table-cell>
          <table:covered-table-cell/>
          <table:table-cell office:value-type="float" office:value="182232.58" table:style-name="ce20">
            <text:p>182232,5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5031:344</text:p>
          </table:table-cell>
          <table:covered-table-cell/>
          <table:table-cell office:value-type="float" office:value="151749.10999999999" table:style-name="ce20">
            <text:p>151749,1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5031:345</text:p>
          </table:table-cell>
          <table:covered-table-cell/>
          <table:table-cell office:value-type="float" office:value="152403.20000000001" table:style-name="ce20">
            <text:p>15240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5031:346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5031:347</text:p>
          </table:table-cell>
          <table:covered-table-cell/>
          <table:table-cell office:value-type="float" office:value="135396.84" table:style-name="ce20">
            <text:p>135396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5031:348</text:p>
          </table:table-cell>
          <table:covered-table-cell/>
          <table:table-cell office:value-type="float" office:value="174639.55" table:style-name="ce20">
            <text:p>174639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5031:349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5031:350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5031:351</text:p>
          </table:table-cell>
          <table:covered-table-cell/>
          <table:table-cell office:value-type="float" office:value="175588.68" table:style-name="ce20">
            <text:p>175588,6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5031:352</text:p>
          </table:table-cell>
          <table:covered-table-cell/>
          <table:table-cell office:value-type="float" office:value="178436.06" table:style-name="ce20">
            <text:p>178436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5031:353</text:p>
          </table:table-cell>
          <table:covered-table-cell/>
          <table:table-cell office:value-type="float" office:value="172266.73" table:style-name="ce20">
            <text:p>17226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31:354</text:p>
          </table:table-cell>
          <table:covered-table-cell/>
          <table:table-cell office:value-type="float" office:value="129510.02" table:style-name="ce20">
            <text:p>129510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31:355</text:p>
          </table:table-cell>
          <table:covered-table-cell/>
          <table:table-cell office:value-type="float" office:value="179220.93" table:style-name="ce20">
            <text:p>179220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5031:356</text:p>
          </table:table-cell>
          <table:covered-table-cell/>
          <table:table-cell office:value-type="float" office:value="186503.65" table:style-name="ce20">
            <text:p>186503,6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5031:359</text:p>
          </table:table-cell>
          <table:covered-table-cell/>
          <table:table-cell office:value-type="float" office:value="181283.45" table:style-name="ce20">
            <text:p>181283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5031:360</text:p>
          </table:table-cell>
          <table:covered-table-cell/>
          <table:table-cell office:value-type="float" office:value="175114.12" table:style-name="ce20">
            <text:p>175114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5031:361</text:p>
          </table:table-cell>
          <table:covered-table-cell/>
          <table:table-cell office:value-type="float" office:value="141283.66" table:style-name="ce20">
            <text:p>141283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5031:362</text:p>
          </table:table-cell>
          <table:covered-table-cell/>
          <table:table-cell office:value-type="float" office:value="149013.1" table:style-name="ce20">
            <text:p>149013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5031:363</text:p>
          </table:table-cell>
          <table:covered-table-cell/>
          <table:table-cell office:value-type="float" office:value="125585.47" table:style-name="ce20">
            <text:p>125585,4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5031:364</text:p>
          </table:table-cell>
          <table:covered-table-cell/>
          <table:table-cell office:value-type="float" office:value="176063.24" table:style-name="ce20">
            <text:p>176063,2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5031:365</text:p>
          </table:table-cell>
          <table:covered-table-cell/>
          <table:table-cell office:value-type="float" office:value="130818.2" table:style-name="ce20">
            <text:p>130818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5031:366</text:p>
          </table:table-cell>
          <table:covered-table-cell/>
          <table:table-cell office:value-type="float" office:value="138013.20000000001" table:style-name="ce20">
            <text:p>138013,2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5031:826</text:p>
          </table:table-cell>
          <table:covered-table-cell/>
          <table:table-cell office:value-type="float" office:value="168101.39" table:style-name="ce20">
            <text:p>168101,3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5031:831</text:p>
          </table:table-cell>
          <table:covered-table-cell/>
          <table:table-cell office:value-type="float" office:value="185761.84" table:style-name="ce20">
            <text:p>185761,8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5031:833</text:p>
          </table:table-cell>
          <table:covered-table-cell/>
          <table:table-cell office:value-type="float" office:value="133434.56" table:style-name="ce20">
            <text:p>133434,5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7002:46</text:p>
          </table:table-cell>
          <table:covered-table-cell/>
          <table:table-cell office:value-type="float" office:value="4334370.32" table:style-name="ce20">
            <text:p>4334370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7019:4065</text:p>
          </table:table-cell>
          <table:covered-table-cell/>
          <table:table-cell office:value-type="float" office:value="1125466.73" table:style-name="ce20">
            <text:p>1125466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8001:35802</text:p>
          </table:table-cell>
          <table:covered-table-cell/>
          <table:table-cell office:value-type="float" office:value="5839607.8600000003" table:style-name="ce20">
            <text:p>5839607,8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47010:1228</text:p>
          </table:table-cell>
          <table:covered-table-cell/>
          <table:table-cell office:value-type="float" office:value="171601.28" table:style-name="ce20">
            <text:p>171601,2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7010:1252</text:p>
          </table:table-cell>
          <table:covered-table-cell/>
          <table:table-cell office:value-type="float" office:value="185052.22" table:style-name="ce20">
            <text:p>185052,2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47010:1270</text:p>
          </table:table-cell>
          <table:covered-table-cell/>
          <table:table-cell office:value-type="float" office:value="176084.93" table:style-name="ce20">
            <text:p>176084,9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47010:1684</text:p>
          </table:table-cell>
          <table:covered-table-cell/>
          <table:table-cell office:value-type="float" office:value="183829.4" table:style-name="ce20">
            <text:p>183829,4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47010:1689</text:p>
          </table:table-cell>
          <table:covered-table-cell/>
          <table:table-cell office:value-type="float" office:value="161818.79" table:style-name="ce20">
            <text:p>161818,7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47010:1690</text:p>
          </table:table-cell>
          <table:covered-table-cell/>
          <table:table-cell office:value-type="float" office:value="112922" table:style-name="ce20">
            <text:p>112922,0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47010:1691</text:p>
          </table:table-cell>
          <table:covered-table-cell/>
          <table:table-cell office:value-type="float" office:value="149590.67000000001" table:style-name="ce20">
            <text:p>149590,6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47010:1692</text:p>
          </table:table-cell>
          <table:covered-table-cell/>
          <table:table-cell office:value-type="float" office:value="154889.51999999999" table:style-name="ce20">
            <text:p>154889,5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47010:1849</text:p>
          </table:table-cell>
          <table:covered-table-cell/>
          <table:table-cell office:value-type="float" office:value="180568.57" table:style-name="ce20">
            <text:p>180568,5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47010:1850</text:p>
          </table:table-cell>
          <table:covered-table-cell/>
          <table:table-cell office:value-type="float" office:value="174046.91" table:style-name="ce20">
            <text:p>174046,9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47010:1854</text:p>
          </table:table-cell>
          <table:covered-table-cell/>
          <table:table-cell office:value-type="float" office:value="173231.7" table:style-name="ce20">
            <text:p>173231,7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47010:1858</text:p>
          </table:table-cell>
          <table:covered-table-cell/>
          <table:table-cell office:value-type="float" office:value="127172.45" table:style-name="ce20">
            <text:p>127172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47010:1859</text:p>
          </table:table-cell>
          <table:covered-table-cell/>
          <table:table-cell office:value-type="float" office:value="149183.06" table:style-name="ce20">
            <text:p>149183,0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47010:1860</text:p>
          </table:table-cell>
          <table:covered-table-cell/>
          <table:table-cell office:value-type="float" office:value="125542.03" table:style-name="ce20">
            <text:p>125542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47010:1861</text:p>
          </table:table-cell>
          <table:covered-table-cell/>
          <table:table-cell office:value-type="float" office:value="195649.92000000001" table:style-name="ce20">
            <text:p>195649,9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47010:1862</text:p>
          </table:table-cell>
          <table:covered-table-cell/>
          <table:table-cell office:value-type="float" office:value="132471.29999999999" table:style-name="ce20">
            <text:p>132471,3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47010:1863</text:p>
          </table:table-cell>
          <table:covered-table-cell/>
          <table:table-cell office:value-type="float" office:value="132063.70000000001" table:style-name="ce20">
            <text:p>132063,7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47010:1864</text:p>
          </table:table-cell>
          <table:covered-table-cell/>
          <table:table-cell office:value-type="float" office:value="132878.9" table:style-name="ce20">
            <text:p>132878,9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47010:1865</text:p>
          </table:table-cell>
          <table:covered-table-cell/>
          <table:table-cell office:value-type="float" office:value="166293.1" table:style-name="ce20">
            <text:p>166293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47010:1927</text:p>
          </table:table-cell>
          <table:covered-table-cell/>
          <table:table-cell office:value-type="float" office:value="125281.62" table:style-name="ce20">
            <text:p>125281,6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47010:1928</text:p>
          </table:table-cell>
          <table:covered-table-cell/>
          <table:table-cell office:value-type="float" office:value="127172.45" table:style-name="ce20">
            <text:p>127172,4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47010:2177</text:p>
          </table:table-cell>
          <table:covered-table-cell/>
          <table:table-cell office:value-type="float" office:value="178530.55" table:style-name="ce20">
            <text:p>178530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47010:2178</text:p>
          </table:table-cell>
          <table:covered-table-cell/>
          <table:table-cell office:value-type="float" office:value="175677.32" table:style-name="ce20">
            <text:p>175677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47010:2179</text:p>
          </table:table-cell>
          <table:covered-table-cell/>
          <table:table-cell office:value-type="float" office:value="179345.76" table:style-name="ce20">
            <text:p>179345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47010:2180</text:p>
          </table:table-cell>
          <table:covered-table-cell/>
          <table:table-cell office:value-type="float" office:value="171601.28" table:style-name="ce20">
            <text:p>171601,2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47010:2181</text:p>
          </table:table-cell>
          <table:covered-table-cell/>
          <table:table-cell office:value-type="float" office:value="125542.03" table:style-name="ce20">
            <text:p>125542,0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47010:2183</text:p>
          </table:table-cell>
          <table:covered-table-cell/>
          <table:table-cell office:value-type="float" office:value="191166.28" table:style-name="ce20">
            <text:p>191166,2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47010:2184</text:p>
          </table:table-cell>
          <table:covered-table-cell/>
          <table:table-cell office:value-type="float" office:value="165169.49" table:style-name="ce20">
            <text:p>165169,4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47010:2185</text:p>
          </table:table-cell>
          <table:covered-table-cell/>
          <table:table-cell office:value-type="float" office:value="178122.95" table:style-name="ce20">
            <text:p>178122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47010:2186</text:p>
          </table:table-cell>
          <table:covered-table-cell/>
          <table:table-cell office:value-type="float" office:value="165079.62" table:style-name="ce20">
            <text:p>165079,6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47010:2187</text:p>
          </table:table-cell>
          <table:covered-table-cell/>
          <table:table-cell office:value-type="float" office:value="174862.12" table:style-name="ce20">
            <text:p>174862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47010:2188</text:p>
          </table:table-cell>
          <table:covered-table-cell/>
          <table:table-cell office:value-type="float" office:value="201356.38" table:style-name="ce20">
            <text:p>201356,3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47010:2189</text:p>
          </table:table-cell>
          <table:covered-table-cell/>
          <table:table-cell office:value-type="float" office:value="165894.82999999999" table:style-name="ce20">
            <text:p>165894,8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47010:2190</text:p>
          </table:table-cell>
          <table:covered-table-cell/>
          <table:table-cell office:value-type="float" office:value="135324.53" table:style-name="ce20">
            <text:p>135324,5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47010:2191</text:p>
          </table:table-cell>
          <table:covered-table-cell/>
          <table:table-cell office:value-type="float" office:value="262496.98" table:style-name="ce20">
            <text:p>262496,9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47010:2192</text:p>
          </table:table-cell>
          <table:covered-table-cell/>
          <table:table-cell office:value-type="float" office:value="178122.95" table:style-name="ce20">
            <text:p>178122,9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47010:2193</text:p>
          </table:table-cell>
          <table:covered-table-cell/>
          <table:table-cell office:value-type="float" office:value="176492.53" table:style-name="ce20">
            <text:p>176492,5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47010:2194</text:p>
          </table:table-cell>
          <table:covered-table-cell/>
          <table:table-cell office:value-type="float" office:value="256790.52" table:style-name="ce20">
            <text:p>256790,5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47010:2267</text:p>
          </table:table-cell>
          <table:covered-table-cell/>
          <table:table-cell office:value-type="float" office:value="206655.23" table:style-name="ce20">
            <text:p>206655,2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47010:2268</text:p>
          </table:table-cell>
          <table:covered-table-cell/>
          <table:table-cell office:value-type="float" office:value="117978.21" table:style-name="ce20">
            <text:p>117978,2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47010:2269</text:p>
          </table:table-cell>
          <table:covered-table-cell/>
          <table:table-cell office:value-type="float" office:value="179345.76" table:style-name="ce20">
            <text:p>179345,7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47010:2270</text:p>
          </table:table-cell>
          <table:covered-table-cell/>
          <table:table-cell office:value-type="float" office:value="175677.32" table:style-name="ce20">
            <text:p>175677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47010:2271</text:p>
          </table:table-cell>
          <table:covered-table-cell/>
          <table:table-cell office:value-type="float" office:value="137770.15" table:style-name="ce20">
            <text:p>137770,1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47010:2272</text:p>
          </table:table-cell>
          <table:covered-table-cell/>
          <table:table-cell office:value-type="float" office:value="159780.76999999999" table:style-name="ce20">
            <text:p>159780,7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47010:2273</text:p>
          </table:table-cell>
          <table:covered-table-cell/>
          <table:table-cell office:value-type="float" office:value="175269.72" table:style-name="ce20">
            <text:p>175269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47010:2274</text:p>
          </table:table-cell>
          <table:covered-table-cell/>
          <table:table-cell office:value-type="float" office:value="124158.02" table:style-name="ce20">
            <text:p>124158,0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47010:2275</text:p>
          </table:table-cell>
          <table:covered-table-cell/>
          <table:table-cell office:value-type="float" office:value="128395.26" table:style-name="ce20">
            <text:p>128395,2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47010:2276</text:p>
          </table:table-cell>
          <table:covered-table-cell/>
          <table:table-cell office:value-type="float" office:value="150000.87" table:style-name="ce20">
            <text:p>150000,8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47010:2277</text:p>
          </table:table-cell>
          <table:covered-table-cell/>
          <table:table-cell office:value-type="float" office:value="134509.32" table:style-name="ce20">
            <text:p>134509,3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47010:2278</text:p>
          </table:table-cell>
          <table:covered-table-cell/>
          <table:table-cell office:value-type="float" office:value="180976.18" table:style-name="ce20">
            <text:p>180976,1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47010:2279</text:p>
          </table:table-cell>
          <table:covered-table-cell/>
          <table:table-cell office:value-type="float" office:value="165487.22" table:style-name="ce20">
            <text:p>165487,2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47010:2280</text:p>
          </table:table-cell>
          <table:covered-table-cell/>
          <table:table-cell office:value-type="float" office:value="117416.41" table:style-name="ce20">
            <text:p>117416,4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47010:2281</text:p>
          </table:table-cell>
          <table:covered-table-cell/>
          <table:table-cell office:value-type="float" office:value="331789.65999999997" table:style-name="ce20">
            <text:p>331789,66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47010:2282</text:p>
          </table:table-cell>
          <table:covered-table-cell/>
          <table:table-cell office:value-type="float" office:value="172008.89" table:style-name="ce20">
            <text:p>172008,8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47010:2283</text:p>
          </table:table-cell>
          <table:covered-table-cell/>
          <table:table-cell office:value-type="float" office:value="127580.05" table:style-name="ce20">
            <text:p>127580,0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47010:2284</text:p>
          </table:table-cell>
          <table:covered-table-cell/>
          <table:table-cell office:value-type="float" office:value="130025.68" table:style-name="ce20">
            <text:p>130025,6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47010:2285</text:p>
          </table:table-cell>
          <table:covered-table-cell/>
          <table:table-cell office:value-type="float" office:value="183421.8" table:style-name="ce20">
            <text:p>183421,8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47010:2286</text:p>
          </table:table-cell>
          <table:covered-table-cell/>
          <table:table-cell office:value-type="float" office:value="196872.73" table:style-name="ce20">
            <text:p>196872,73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47010:2287</text:p>
          </table:table-cell>
          <table:covered-table-cell/>
          <table:table-cell office:value-type="float" office:value="194834.71" table:style-name="ce20">
            <text:p>194834,7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47010:2288</text:p>
          </table:table-cell>
          <table:covered-table-cell/>
          <table:table-cell office:value-type="float" office:value="136547.34" table:style-name="ce20">
            <text:p>136547,3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47010:2289</text:p>
          </table:table-cell>
          <table:covered-table-cell/>
          <table:table-cell office:value-type="float" office:value="175269.72" table:style-name="ce20">
            <text:p>175269,7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47010:2290</text:p>
          </table:table-cell>
          <table:covered-table-cell/>
          <table:table-cell office:value-type="float" office:value="123034.42" table:style-name="ce20">
            <text:p>123034,4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47010:2291</text:p>
          </table:table-cell>
          <table:covered-table-cell/>
          <table:table-cell office:value-type="float" office:value="320784.34999999998" table:style-name="ce20">
            <text:p>320784,3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47010:2292</text:p>
          </table:table-cell>
          <table:covered-table-cell/>
          <table:table-cell office:value-type="float" office:value="178530.55" table:style-name="ce20">
            <text:p>178530,5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47010:2293</text:p>
          </table:table-cell>
          <table:covered-table-cell/>
          <table:table-cell office:value-type="float" office:value="127580.05" table:style-name="ce20">
            <text:p>127580,0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47010:2294</text:p>
          </table:table-cell>
          <table:covered-table-cell/>
          <table:table-cell office:value-type="float" office:value="191573.88" table:style-name="ce20">
            <text:p>191573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47010:2295</text:p>
          </table:table-cell>
          <table:covered-table-cell/>
          <table:table-cell office:value-type="float" office:value="205024.81" table:style-name="ce20">
            <text:p>205024,81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47010:2296</text:p>
          </table:table-cell>
          <table:covered-table-cell/>
          <table:table-cell office:value-type="float" office:value="162922.29" table:style-name="ce20">
            <text:p>162922,2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47010:2297</text:p>
          </table:table-cell>
          <table:covered-table-cell/>
          <table:table-cell office:value-type="float" office:value="266980.62" table:style-name="ce20">
            <text:p>266980,6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47010:2298</text:p>
          </table:table-cell>
          <table:covered-table-cell/>
          <table:table-cell office:value-type="float" office:value="174862.12" table:style-name="ce20">
            <text:p>174862,12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47010:2303</text:p>
          </table:table-cell>
          <table:covered-table-cell/>
          <table:table-cell office:value-type="float" office:value="176900.14" table:style-name="ce20">
            <text:p>176900,14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47010:2315</text:p>
          </table:table-cell>
          <table:covered-table-cell/>
          <table:table-cell office:value-type="float" office:value="130840.88" table:style-name="ce20">
            <text:p>130840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47010:2316</text:p>
          </table:table-cell>
          <table:covered-table-cell/>
          <table:table-cell office:value-type="float" office:value="150405.88" table:style-name="ce20">
            <text:p>150405,8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47010:2317</text:p>
          </table:table-cell>
          <table:covered-table-cell/>
          <table:table-cell office:value-type="float" office:value="172824.1" table:style-name="ce20">
            <text:p>172824,10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47010:2481</text:p>
          </table:table-cell>
          <table:covered-table-cell/>
          <table:table-cell office:value-type="float" office:value="151628.69" table:style-name="ce20">
            <text:p>151628,69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5062:555</text:p>
          </table:table-cell>
          <table:covered-table-cell/>
          <table:table-cell office:value-type="float" office:value="4542815.97" table:style-name="ce20">
            <text:p>4542815,97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7016:208</text:p>
          </table:table-cell>
          <table:covered-table-cell/>
          <table:table-cell office:value-type="float" office:value="3680406.35" table:style-name="ce20">
            <text:p>3680406,35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2" table:number-rows-spanned="1" table:style-name="ce2">
            <text:p>36:34:0607016:228</text:p>
          </table:table-cell>
          <table:covered-table-cell/>
          <table:table-cell office:value-type="float" office:value="1435850.08" table:style-name="ce22">
            <text:p>1435850,08</text:p>
          </table:table-cell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2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2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2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2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2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6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6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62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6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6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6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6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6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8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8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8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8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9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000000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000000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4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4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4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4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4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4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4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4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4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4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3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27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0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000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60003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400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502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5020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502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502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502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502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502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502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502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502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55020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5020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5502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5502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5502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5502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5502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5502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5502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5502002: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5502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5502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5502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5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5502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5502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502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5502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5502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5502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5502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5502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5020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5503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5503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2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2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3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6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0000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0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1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1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1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1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1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1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100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1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1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100017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1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3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5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70002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1:26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4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8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8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8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4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2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45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45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45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5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5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45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45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45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45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45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45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45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45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4501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45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4501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45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5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45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45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4501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45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4501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45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5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45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45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5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45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4501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47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47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47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47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47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47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47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47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47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47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47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7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47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7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7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47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47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47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7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7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1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8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18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27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000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7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7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7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7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7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7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7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7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7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7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7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7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7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70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7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7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7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7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7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7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7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29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29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29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6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3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00000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14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15:8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4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2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28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3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4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3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3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3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3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3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3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3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3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3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3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3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3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3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3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3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3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5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100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4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0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55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7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20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2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2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13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16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7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3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37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37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00000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0000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17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22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4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79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3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3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3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30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3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45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312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00000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4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9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0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2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23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2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2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2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43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3502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35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30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33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33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33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34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36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2003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202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0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5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502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5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5036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28: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5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4001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7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7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8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8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8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8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8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807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8079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9020:8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9020:8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9020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19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19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1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1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19:4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19:4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19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19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1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1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19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0019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0019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0019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0019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0019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0019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10019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10019:57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10019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10019:57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10019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10019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10019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10019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10019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10019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9:5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19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19:6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19:6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5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5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500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50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5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5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50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50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8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5008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5008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5008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5008:6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86:20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17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17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17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17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17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17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17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17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17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5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3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00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45001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450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12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76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8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number-columns-spanned="3" table:number-rows-spanned="1" table:style-name="ce2">
            <text:p>36:34:0606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0.2025</text:p>
          </table:table-cell>
          <table:covered-table-cell/>
          <table:table-cell office:value-type="string" table:style-name="ce1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01F11605FC7DF791BAB6EF36953A2B6024CE0D250C7EA8307B6CB3EB694B24DE65E741F3C9A8E50F23E48F8079ABE0B88D6495248CE6BF2C711B56F85B906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30T05:56:23Z</meta:creation-date>
    <dc:date>2025-10-30T05:56:23Z</dc:date>
  </office:meta>
</office:document-meta>
</file>